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86.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AMMONTARE COMPLESSIVO DEI DEBITI COMMERCIALI AL 31.12.2017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Ammontare complessivo dei debiti (importo in euro)</text:p>
          </table:table-cell>
          <table:table-cell office:value-type="string" table:style-name="ce4">
            <text:p>Numero imprese creditrici</text:p>
          </table:table-cell>
          <table:table-cell table:number-columns-repeated="16382"/>
        </table:table-row>
        <table:table-row table:style-name="ro1">
          <table:table-cell office:value-type="currency" office:value="143044509.99000001" table:style-name="ce5">
            <text:p>€ 143.044.509,99</text:p>
          </table:table-cell>
          <table:table-cell office:value-type="float" office:value="582" table:style-name="ce6">
            <text:p>582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7">
            <text:p>Legenda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9">
            <text:p>Ammontare complessivo dei debiti<text:span text:style-name="T1">: debiti rappresentati da documenti contabili emessi per transazioni commerciali successivamente al 01.07.2014, pervenuti entro il 31.12.2017 e per i quali non si è provveduto al pagamento nell’esercizio finanziario 2017, al netto delle fatture/note di addebito non liquidabili/rifiutate. L’importo è da considerarsi al lordo delle relative imposte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Numero imprese creditrici<text:span text:style-name="T1">: tutti i soggetti che vantano crediti nei confronti della Regione Lazio, ivi inclusi i singoli professionisti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9">
            <text:p>Normativa di riferimento<text:span text:style-name="T1">: Art. 33, comma 1, decreto legislativo14 marzo 2013, n. 33 (così come modificato dalla legge 23 giugno 2014, n. 89, e dal decreto legislativo 25 maggio 2016, n. 97); delibera ANAC del 28 dicembre 2016, n. 1310 “prime linee guida recanti indicazioni sull’attuazione degli obblighi di pubblicità, trasparenza e diffusione di informazioni contenute nel d.lgs. 33/2013 come modificato dal d.lgs. 97/2016”</text:span></text:p>
          </table:table-cell>
          <table:covered-table-cell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Foglio1.$A$1: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Magnelli</meta:initial-creator>
    <dc:creator>elena</dc:creator>
    <meta:creation-date>2018-01-31T10:20:56Z</meta:creation-date>
    <dc:date>2021-07-26T13:35:28Z</dc:date>
    <meta:print-date>2018-01-31T10:47:01Z</meta:print-date>
  </office:meta>
</office:document-meta>
</file>